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Març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BARBOSA MACIEL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E MOUR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AUDIA PESSOA MARQUES DA ROCHA SEAB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NANDO FERREIRA DOS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ERNANDO MARTINS DA ROCH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 HAMILTON BEZERRA LIM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OSE MARQUES LAGES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JOSE DE SOUZA LOP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IA MARINETE GOMES BEZER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ARCIZO JOSE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TASSO FORTES DO REG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5274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março de 2017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08:0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7T08:07:45.15</dc:date>
    <meta:generator>OpenOffice/4.1.1$Win32 OpenOffice.org_project/411m6$Build-9775</meta:generator>
    <meta:editing-duration>PT12H14M28S</meta:editing-duration>
    <meta:editing-cycles>18</meta:editing-cycles>
    <meta:print-date>2012-12-03T08:05:58.19</meta:print-date>
    <meta:document-statistic meta:table-count="1" meta:cell-count="763" meta:object-count="0"/>
  </office:meta>
</office:document-meta>
</file>